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1">表</text:span>3-1-1<text:s/><text:span text:style-name="T1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3-1-1. 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3">單位：棟、平方公尺</text:span><text:s/>Unit<text:span text:style-name="T3">：</text:span>Buildings, Sq.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2" table:number-rows-spanned="1" table:style-name="ce25">
            <text:p><text:span text:style-name="T1">建物所有權第一次登記</text:span></text:p>
            <text:p><text:span text:style-name="T4">First Registration</text:span></text:p>
          </table:table-cell>
          <table:covered-table-cell/>
          <table:table-cell office:value-type="string" table:number-columns-spanned="2" table:number-rows-spanned="1" table:style-name="ce26">
            <text:p>建物所有權買賣移轉登記</text:p>
            <text:p><text:span text:style-name="T4">Transaction by Regristrac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4">
            <text:p><text:span text:style-name="T1">面積</text:span></text:p>
            <text:p><text:span text:style-name="T4">Area</text:span></text:p>
          </table:table-cell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5">
            <text:p><text:span text:style-name="T1">面積</text:span></text:p>
            <text:p><text:span text:style-name="T4">Area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7911572" table:style-name="ce6">
            <text:p>7,911,572<text:s/></text:p>
          </table:table-cell>
          <table:table-cell office:value-type="float" office:value="70771" table:style-name="ce6">
            <text:p>70,771<text:s/></text:p>
          </table:table-cell>
          <table:table-cell office:value-type="float" office:value="8765655" table:style-name="ce7">
            <text:p>8,765,65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776852" table:style-name="ce6">
            <text:p>776,852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124037" table:style-name="ce7">
            <text:p>1,124,03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202191" table:style-name="ce6">
            <text:p>1,202,19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33821" table:style-name="ce7">
            <text:p>533,82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nty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1088459" table:style-name="ce6">
            <text:p>1,088,459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190636" table:style-name="ce7">
            <text:p>1,190,63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966534" table:style-name="ce6">
            <text:p>966,53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195597" table:style-name="ce7">
            <text:p>1,195,59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774805" table:style-name="ce6">
            <text:p>774,805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673441" table:style-name="ce7">
            <text:p>673,44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570470" table:style-name="ce6">
            <text:p>570,47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964211" table:style-name="ce7">
            <text:p>964,21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495038" table:style-name="ce6">
            <text:p>2,495,038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3074904" table:style-name="ce7">
            <text:p>3,074,90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97" table:style-name="ce6">
            <text:p>797<text:s/></text:p>
          </table:table-cell>
          <table:table-cell office:value-type="float" office:value="177893" table:style-name="ce6">
            <text:p>177,893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179627" table:style-name="ce7">
            <text:p>179,62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905" table:style-name="ce6">
            <text:p>905<text:s/></text:p>
          </table:table-cell>
          <table:table-cell office:value-type="float" office:value="245736" table:style-name="ce6">
            <text:p>245,736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51345" table:style-name="ce7">
            <text:p>351,34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800" table:style-name="ce6">
            <text:p>800<text:s/></text:p>
          </table:table-cell>
          <table:table-cell office:value-type="float" office:value="319526" table:style-name="ce6">
            <text:p>319,526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68530" table:style-name="ce7">
            <text:p>168,53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344602" table:style-name="ce6">
            <text:p>344,602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321608" table:style-name="ce7">
            <text:p>321,60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91" table:style-name="ce6">
            <text:p>391<text:s/></text:p>
          </table:table-cell>
          <table:table-cell office:value-type="float" office:value="104379" table:style-name="ce6">
            <text:p>104,379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127356" table:style-name="ce7">
            <text:p>127,35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801" table:style-name="ce6">
            <text:p>801<text:s/></text:p>
          </table:table-cell>
          <table:table-cell office:value-type="float" office:value="278271" table:style-name="ce6">
            <text:p>278,271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04518" table:style-name="ce7">
            <text:p>204,51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76" table:style-name="ce6">
            <text:p>376<text:s/></text:p>
          </table:table-cell>
          <table:table-cell office:value-type="float" office:value="109065" table:style-name="ce6">
            <text:p>109,065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124548" table:style-name="ce7">
            <text:p>124,54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932" table:style-name="ce6">
            <text:p>932<text:s/></text:p>
          </table:table-cell>
          <table:table-cell office:value-type="float" office:value="349858" table:style-name="ce6">
            <text:p>349,858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46452" table:style-name="ce7">
            <text:p>246,45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54" table:style-name="ce6">
            <text:p>154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88681" table:style-name="ce7">
            <text:p>88,68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54" table:style-name="ce6">
            <text:p>254<text:s/></text:p>
          </table:table-cell>
          <table:table-cell office:value-type="float" office:value="83152" table:style-name="ce6">
            <text:p>83,152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53361" table:style-name="ce7">
            <text:p>153,36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02" table:style-name="ce6">
            <text:p>102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8450" table:style-name="ce7">
            <text:p>8,45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178" table:style-name="ce6">
            <text:p>178<text:s/></text:p>
          </table:table-cell>
          <table:table-cell office:value-type="float" office:value="42220" table:style-name="ce6">
            <text:p>42,220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96816" table:style-name="ce7">
            <text:p>96,81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445" table:style-name="ce6">
            <text:p>445<text:s/></text:p>
          </table:table-cell>
          <table:table-cell office:value-type="float" office:value="277663" table:style-name="ce6">
            <text:p>277,663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904826" table:style-name="ce7">
            <text:p>904,82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28" table:style-name="ce6">
            <text:p>228<text:s/></text:p>
          </table:table-cell>
          <table:table-cell office:value-type="float" office:value="89953" table:style-name="ce6">
            <text:p>89,953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98788" table:style-name="ce7">
            <text:p>98,78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91" table:style-name="ce6">
            <text:p>291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005" table:style-name="ce7">
            <text:p>9,00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89" table:style-name="ce6">
            <text:p>289<text:s/></text:p>
          </table:table-cell>
          <table:table-cell office:value-type="float" office:value="36643" table:style-name="ce6">
            <text:p>36,643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005" table:style-name="ce7">
            <text:p>9,005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2" table:style-name="ce6">
            <text:p>2<text:s/></text:p>
          </table:table-cell>
          <table:table-cell office:value-type="float" office:value="580" table:style-name="ce6">
            <text:p>580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3">
            <text:p><text:span text:style-name="T3">內政部統計處</text:span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">
            <text:p><text:span text:style-name="T3">備註</text:span></text:p>
            <text:p>Note</text:p>
          </table:table-cell>
          <table:table-cell office:value-type="string" table:number-columns-spanned="4" table:number-rows-spanned="1" table:style-name="ce27">
            <text:p>1.<text:span text:style-name="T6">平方公尺</text:span><text:span text:style-name="T5">=0.3025</text:span><text:span text:style-name="T6">坪。</text:span></text:p>
            <text:p><text:span text:style-name="T5">1s.q.m.=0.3025 Pings.</text:span></text:p>
          </table:table-cell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27Z</meta:creation-date>
    <dc:date>2019-12-05T05:44:38Z</dc:date>
    <meta:print-date>2007-09-04T04:51:25Z</meta:print-date>
  </office:meta>
</office:document-meta>
</file>